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rz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Pole tekstowe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3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rejestracyjny </text:p>
      <text:p text:style-name="P2">sprzedawcy produktów firmy SETLO</text:p>
      <text:p text:style-name="P1"/>
      <text:p text:style-name="P3"/>
      <text:p text:style-name="P3"/>
      <text:p text:style-name="P3">Nazwa firmy: </text:p>
      <text:p text:style-name="P3"><draw:control text:anchor-type="as-char" draw:z-index="0" draw:style-name="gr1" draw:text-style-name="P4" svg:width="16.828cm" svg:height="0.953cm" draw:control="control1"/></text:p>
      <text:p text:style-name="P3"/>
      <text:p text:style-name="P3">NIP firmy:</text:p>
      <text:p text:style-name="P3"><draw:control text:anchor-type="as-char" draw:z-index="24" draw:style-name="gr1" draw:text-style-name="P4" svg:width="16.696cm" svg:height="0.98cm" draw:control="control25"/></text:p>
      <text:p text:style-name="P3"/>
      <text:p text:style-name="P3">Imię i nazwisko osoby kontaktowej:</text:p>
      <text:p text:style-name="P3"><draw:control text:anchor-type="as-char" draw:z-index="1" draw:style-name="gr1" draw:text-style-name="P4" svg:width="16.696cm" svg:height="0.98cm" draw:control="control2"/></text:p>
      <text:p text:style-name="P3"/>
      <text:p text:style-name="P3">Adres siedziby firmy:</text:p>
      <text:p text:style-name="P3"><draw:control text:anchor-type="as-char" svg:y="-0.173cm" draw:z-index="2" draw:style-name="gr2" draw:text-style-name="P4" svg:width="16.696cm" svg:height="0.98cm" draw:control="control3"/></text:p>
      <text:p text:style-name="P3"/>
      <text:p text:style-name="P3">Kod pocztowy, miasto:</text:p>
      <text:p text:style-name="P3"><draw:control text:anchor-type="as-char" draw:z-index="3" draw:style-name="gr1" draw:text-style-name="P4" svg:width="16.696cm" svg:height="0.98cm" draw:control="control4"/></text:p>
      <text:p text:style-name="P3"/>
      <text:p text:style-name="P3">Kraj:</text:p>
      <text:p text:style-name="P3"><draw:control text:anchor-type="as-char" draw:z-index="4" draw:style-name="gr1" draw:text-style-name="P4" svg:width="16.696cm" svg:height="0.98cm" draw:control="control5"/></text:p>
      <text:p text:style-name="P3"/>
      <text:p text:style-name="P3">Adres sklepu (jeśli inny):</text:p>
      <text:p text:style-name="P3"><draw:control text:anchor-type="as-char" draw:z-index="5" draw:style-name="gr1" draw:text-style-name="P4" svg:width="16.696cm" svg:height="0.98cm" draw:control="control6"/></text:p>
      <text:p text:style-name="P3"/>
      <text:p text:style-name="P3">Kod pocztowy, miasto (jeśli inny):</text:p>
      <text:p text:style-name="P3"><draw:control text:anchor-type="as-char" draw:z-index="6" draw:style-name="gr1" draw:text-style-name="P4" svg:width="16.696cm" svg:height="0.98cm" draw:control="control7"/></text:p>
      <text:p text:style-name="P3"/>
      <text:p text:style-name="P3">Kraj (jeśli inny):</text:p>
      <text:p text:style-name="P3"><draw:control text:anchor-type="as-char" draw:z-index="7" draw:style-name="gr1" draw:text-style-name="P4" svg:width="16.696cm" svg:height="0.98cm" draw:control="control8"/></text:p>
      <text:p text:style-name="P3"/>
      <text:p text:style-name="P3">Telefon:</text:p>
      <text:p text:style-name="P3"><draw:control text:anchor-type="as-char" draw:z-index="8" draw:style-name="gr1" draw:text-style-name="P4" svg:width="16.696cm" svg:height="0.98cm" draw:control="control9"/></text:p>
      <text:p text:style-name="P3"/>
      <text:p text:style-name="P3">E-mail:</text:p>
      <text:p text:style-name="P3"><draw:control text:anchor-type="as-char" draw:z-index="9" draw:style-name="gr1" draw:text-style-name="P4" svg:width="16.696cm" svg:height="0.98cm" draw:control="control10"/></text:p>
      <text:p text:style-name="P3"/>
      <text:p text:style-name="P3">Adres www:</text:p>
      <text:p text:style-name="P3"><draw:control text:anchor-type="as-char" draw:z-index="10" draw:style-name="gr1" draw:text-style-name="P4" svg:width="16.696cm" svg:height="0.98cm" draw:control="control11"/></text:p>
      <text:p text:style-name="P3"/>
      <text:p text:style-name="P3">Na jakim obszarze planujesz sprzedaż naszych produktów:</text:p>
      <text:p text:style-name="P3"><draw:control text:anchor-type="as-char" draw:z-index="11" draw:style-name="gr1" draw:text-style-name="P4" svg:width="16.696cm" svg:height="0.98cm" draw:control="control12"/></text:p>
      <text:p text:style-name="P3"/>
      <text:p text:style-name="P3"><text:soft-page-break/></text:p>
      <text:p text:style-name="P3">Skąd dowiedziałeś się o produktach firmy SETLO:</text:p>
      <text:p text:style-name="P3"><draw:control text:anchor-type="as-char" draw:z-index="12" draw:style-name="gr1" draw:text-style-name="P4" svg:width="16.696cm" svg:height="0.98cm" draw:control="control13"/></text:p>
      <text:p text:style-name="P3"/>
      <text:p text:style-name="P3">Czy sprzedaż wyłącznie poprzez sklep internetowy?:</text:p>
      <text:p text:style-name="P3"><draw:control text:anchor-type="as-char" draw:z-index="13" draw:style-name="gr1" draw:text-style-name="P4" svg:width="16.696cm" svg:height="0.98cm" draw:control="control14"/></text:p>
      <text:p text:style-name="P3"/>
      <text:p text:style-name="P3">Jaka jest powierzchnia handlowa sklepu jeśli nie tylko internetowy?</text:p>
      <text:p text:style-name="P3"><draw:control text:anchor-type="as-char" draw:z-index="14" draw:style-name="gr1" draw:text-style-name="P4" svg:width="16.696cm" svg:height="0.98cm" draw:control="control15"/></text:p>
      <text:p text:style-name="P3"/>
      <text:p text:style-name="P3">Jaka jest powierzchnia wystawy okiennej jeśli sprzedaż nie tylko internetowa?</text:p>
      <text:p text:style-name="P3"><draw:control text:anchor-type="as-char" draw:z-index="15" draw:style-name="gr1" draw:text-style-name="P4" svg:width="16.696cm" svg:height="0.98cm" draw:control="control16"/></text:p>
      <text:p text:style-name="P3"/>
      <text:p text:style-name="P3">W jakich modelach specjalizuje się sklep (wielkość, napęd)?</text:p>
      <text:p text:style-name="P3"><draw:control text:anchor-type="as-char" draw:z-index="16" draw:style-name="gr1" draw:text-style-name="P4" svg:width="16.696cm" svg:height="0.98cm" draw:control="control17"/></text:p>
      <text:p text:style-name="P3"/>
      <text:p text:style-name="P3">Czy sklep ma doświadczenie w obsłudze dużych modeli, powyżej 2 m rozpiętości?</text:p>
      <text:p text:style-name="P3"><draw:control text:anchor-type="as-char" draw:z-index="17" draw:style-name="gr1" draw:text-style-name="P4" svg:width="16.696cm" svg:height="0.98cm" draw:control="control18"/></text:p>
      <text:p text:style-name="P3"/>
      <text:p text:style-name="P3">Czy sklep prowadzi regularną reklamę w czasopismach lub mediach?</text:p>
      <text:p text:style-name="P3"><draw:control text:anchor-type="as-char" draw:z-index="18" draw:style-name="gr1" draw:text-style-name="P4" svg:width="16.696cm" svg:height="0.98cm" draw:control="control19"/></text:p>
      <text:p text:style-name="P3"/>
      <text:p text:style-name="P3">Jeśli tak, proszę wymienić gdzie i jak często:</text:p>
      <text:p text:style-name="P3"><draw:control text:anchor-type="as-char" draw:z-index="19" draw:style-name="gr1" draw:text-style-name="P4" svg:width="16.696cm" svg:height="0.98cm" draw:control="control20"/></text:p>
      <text:p text:style-name="P3"/>
      <text:p text:style-name="P3">Czy zgadzasz się odbyć krótkie szkolenie na temat obsługi naszych produktów?</text:p>
      <text:p text:style-name="P3"><draw:control text:anchor-type="as-char" draw:z-index="20" draw:style-name="gr1" draw:text-style-name="P4" svg:width="16.696cm" svg:height="0.98cm" draw:control="control21"/></text:p>
      <text:p text:style-name="P3"/>
      <text:p text:style-name="P3">Czy zgadzasz się aby adres sklepu, logo oraz nr telefonu znalazł się na liście naszych dystrybutorów?</text:p>
      <text:p text:style-name="P3"><draw:control text:anchor-type="as-char" draw:z-index="21" draw:style-name="gr1" draw:text-style-name="P4" svg:width="16.696cm" svg:height="0.98cm" draw:control="control22"/></text:p>
      <text:p text:style-name="P3"/>
      <text:p text:style-name="P3">Jakich warunków płatności oczekujesz podczas realizacji zamówień?</text:p>
      <text:p text:style-name="P3"><draw:control text:anchor-type="as-char" draw:z-index="22" draw:style-name="gr1" draw:text-style-name="P4" svg:width="16.696cm" svg:height="0.98cm" draw:control="control23"/></text:p>
      <text:p text:style-name="P3"/>
      <text:p text:style-name="P3">Czy akceptujesz warunki regulaminu dostępne na naszych stronach internetowych?</text:p>
      <text:p text:style-name="P3"><draw:control text:anchor-type="as-char" draw:z-index="23" draw:style-name="gr1" draw:text-style-name="P4" svg:width="16.696cm" svg:height="0.98cm" draw:control="control24"/></text:p>
      <text:p text:style-name="P3"/>
      <text:p text:style-name="P3"><text:tab/>Wypełniony formularz należy zapisać lub wydrukować, zeskanować i przesłać na nasz adres za pośrednictwem poczty e-mail na adres <text:a xlink:type="simple" xlink:href="mailto:info@setlo.com">info@setlo.com</text:a> lub przesyłką listowną na adres SETLO Paweł Woźny, os. Przyjaźni 13/80, 61-687 Poznań.</text:p>
      <text:p text:style-name="P3"/>
      <text:p text:style-name="P3">Zostaniesz poinformowany o każdej decyzji rozpatrzenia wniosku.</text:p>
      <text:p text:style-name="P3"/>
      <text:p text:style-name="P3"><text:tab/>Zgodnie z polityka prywatności umieszczoną na naszej stronie. Wszystkie dane wykorzystane będą wyłącznie do celów weryfikacji wniosku i nie zostaną udostępnione osobom trzecim.</text:p>
      <text:p text:style-name="P3"/>
      <text:p text:style-name="P3">W razie problemów z wypełnieniem formularza prosimy o kontak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aweł Woźny</meta:initial-creator>
    <meta:creation-date>2012-09-30T19:56:26.87</meta:creation-date>
    <dc:date>2012-10-04T11:25:33.66</dc:date>
    <dc:creator>Paweł Woźny</dc:creator>
    <meta:editing-duration>PT00H03M1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56" meta:word-count="228" meta:character-count="1682"/>
  </office:meta>
</office:document-meta>
</file>